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buurt BBQ Industriestraat 20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juli  2018  akkoord gegeven voor een klein evenement een buurt BBQ aan de Industriestraat te Reuver op 20 juli 2018 van 19.30 tot 01.00 uu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buurt BBQ Industriestraat 2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76</meta:user-defined>
    <meta:user-defined meta:name="OVERHEIDop.GmbID/DC.identifier">gmb-2018-1466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V 79</meta:user-defined>
    <meta:user-defined meta:name="OVERHEIDop.woonplaats">Reuver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32 365978</meta:user-defined>
    <meta:user-defined meta:name="OVERHEIDop.versieInformatie"/>
  </office:meta>
</office:document-meta>
</file>