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bedrijf op de locatie Waterloseweg 3a Bee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betreffende het veranderen van een bedrijf op de locatie Waterloseweg 3a 5954 NX Beesel. </text:p>
            <text:p text:style-name="last-al">De melding met bijbehorende tekeningen en stukken kunnen vanaf 12 juli 2018 tot en met 26 juli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667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7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7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bedrijf op de locatie Waterloseweg 3a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671</meta:user-defined>
    <meta:user-defined meta:name="OVERHEIDop.GmbID/DC.identifier">gmb-2018-1466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NX 3a</meta:user-defined>
    <meta:user-defined meta:name="OVERHEIDop.woonplaats">Beesel</meta:user-defined>
    <meta:user-defined meta:name="OVERHEIDop.straatnaam">Waterlose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1577 363661</meta:user-defined>
    <meta:user-defined meta:name="OVERHEIDop.versieInformatie"/>
  </office:meta>
</office:document-meta>
</file>