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63 Ringbaan-Zuid 305 te Tilburg, kappen van 1 boom, 16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2 - Z-HZ_WABO-2018-00163 - I - Ringbaan-Zuid 3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63 Ringbaan-Zuid 305 te Tilburg, kappen van 1 boom, 16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67</meta:user-defined>
    <meta:user-defined meta:name="OVERHEIDop.GmbID/DC.identifier">gmb-2018-14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SZ 30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6 395084</meta:user-defined>
    <meta:user-defined meta:name="OVERHEIDop.versieInformatie"/>
  </office:meta>
</office:document-meta>
</file>