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4  juli 2018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8 een besluit genomen op de aanvraag voor een evenementenvergunning op locatie Kapelstraat kerkplein Eerde. De aangevraagde vergunning is <text:span text:style-name="nadrukvet">verleend</text:span>.</text:p>
            <text:p text:style-name="common-al">
            <text:span text:style-name="nadrukvet">Gegevens</text:span>
          </text:p>
            <text:p text:style-name="common-al">Omschrijving: 21 t/m 24 juli 2018 kermis</text:p>
            <text:p text:style-name="common-al">Locatie: Kapelstraat kerkplein Eerde</text:p>
            <text:p text:style-name="common-al">Zaaknummer: VEV-2018-076</text:p>
            <text:p text:style-name="common-al">
            <text:span text:style-name="nadrukvet">Bezwaar en voorlopige voorziening</text:span>
          </text:p>
            <text:p text:style-name="common-al">Tegen dit besluit kunnen belanghebbenden op grond van de Algemene wet bestuursrecht binnen zes weken vanaf 7 jul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66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6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6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1  t/m 24  juli 2018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67</meta:user-defined>
    <meta:user-defined meta:name="OVERHEIDop.GmbID/DC.identifier">gmb-2018-14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E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648.39 401606.76</meta:user-defined>
    <meta:user-defined meta:name="OVERHEIDop.versieInformatie"/>
  </office:meta>
</office:document-meta>
</file>