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1e verdieping aan de achterzijde van de woning, Kennemerduin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met zaaknummer Z18-002466 voor een omgevingsvergunning op locatie Kennemerduinen 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1e verdieping aan de achterzijde van de woning, Kennemerduine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66</meta:user-defined>
    <meta:user-defined meta:name="OVERHEIDop.GmbID/DC.identifier">gmb-2018-14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K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7.32 477623.22</meta:user-defined>
    <meta:user-defined meta:name="OVERHEIDop.versieInformatie"/>
  </office:meta>
</office:document-meta>
</file>