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Intrekking aanvraag omgevingsvergunning voor het aanbrengen van reclame-uitingen op het pand Julianastraat 4a in 5953 HS Reuv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8 juni 2018 is de aanvraag omgevingsvergunning ingetrokken voor het aanbrengen van reclame-uitingen op het pand Julianastraat 4a in 5953 HS Reuver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8 jun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4666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6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6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Intrekking aanvraag omgevingsvergunning voor het aanbrengen van reclame-uitingen op het pand Julianastraat 4a in 5953 HS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6663</meta:user-defined>
    <meta:user-defined meta:name="OVERHEIDop.GmbID/DC.identifier">gmb-2018-1466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HS 4a</meta:user-defined>
    <meta:user-defined meta:name="OVERHEIDop.woonplaats">Reuver</meta:user-defined>
    <meta:user-defined meta:name="OVERHEIDop.straatnaam">Juliana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507 366743</meta:user-defined>
    <meta:user-defined meta:name="OVERHEIDop.versieInformatie"/>
  </office:meta>
</office:document-meta>
</file>