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het wijzigen van de voorgevel, het vervangen van de trap, het maken van een doorbraak t.b.v. een deur in het souterrain en het plaatsen van een hekwerk, Amsteldijk Noord 124 in Amstel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18 besloten om de beslistermijn voor de aanvraag met zaaknummer Z18-002046 voor een omgevingsvergunning op locatie Amsteldijk Noord 124 in Amstelveen te verlengen voor een periode van maximaal 6 weken.</text:p>
            <text:p text:style-name="common-al">
            <text:span text:style-name="nadrukvet">Inzage</text:span>
          </text:p>
            <text:p text:style-name="common-al">De bijbehorende documenten kunt u inzien bij de Balie Bouwen en Vergunningen in het raadhuis, Laan Nieuwer-Amstel 1 te Amstelveen. De actuele openingstijden vindt u op de webpagina van de gemeente onder Balie Bouwen &amp; Vergunning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6662</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62</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62</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het wijzigen van de voorgevel, het vervangen van de trap, het maken van een doorbraak t.b.v. een deur in het souterrain en het plaatsen van een hekwerk, Amsteldijk Noord 124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662</meta:user-defined>
    <meta:user-defined meta:name="OVERHEIDop.GmbID/DC.identifier">gmb-2018-146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TJ 124</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2263.17 481343.39</meta:user-defined>
    <meta:user-defined meta:name="OVERHEIDop.versieInformatie"/>
  </office:meta>
</office:document-meta>
</file>