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/planologische afwijking) - Oude-Tonge, gebied tegenover Suisendijk 2 (kadastraal bekend gemeente Oostflakkee, sectie D, nr. 24): realiseren van een vuurput met banken, trailerhelling en vogelobservatiehut, verlengd op: 02/07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6661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61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61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en/planologische afwijking) - Oude-Tonge, gebied tegenover Suisendijk 2 (kadastraal bekend gemeente Oostflakkee, sectie D, nr. 24): realiseren van een vuurput met banken, trailerhelling en vogelobservatiehut, verlengd op: 02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661</meta:user-defined>
    <meta:user-defined meta:name="OVERHEIDop.GmbID/DC.identifier">gmb-2018-1466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LS 14 69</meta:user-defined>
    <meta:user-defined meta:name="OVERHEIDop.woonplaats">Oude-Tonge</meta:user-defined>
    <meta:user-defined meta:name="OVERHEIDop.straatnaam">Suis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553 411224</meta:user-defined>
    <meta:user-defined meta:name="OVERHEIDop.versieInformatie"/>
  </office:meta>
</office:document-meta>
</file>