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oprichten van een woning en het aanleggen van een in-uitrit op het perceel sectie A nr. 3273 Kerkstraat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juni 2018 is de aanvraag voor omgevingsvergunning ontvangen voor het oprichten van een woning en het aanleggen van een in-uitrit op het perceel sectie A nr. 3273 Kerkstraat in Bees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9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66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6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66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oprichten van een woning en het aanleggen van een in-uitrit op het perceel sectie A nr. 3273 Kerkstraat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660</meta:user-defined>
    <meta:user-defined meta:name="OVERHEIDop.GmbID/DC.identifier">gmb-2018-146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</meta:user-defined>
    <meta:user-defined meta:name="OVERHEIDop.woonplaats">Bees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278 364546</meta:user-defined>
    <meta:user-defined meta:name="OVERHEIDop.versieInformatie"/>
  </office:meta>
</office:document-meta>
</file>