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67 Dongenseweg 63d te Tilburg, bouwen van een autoreparatie bedrijf,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67 - I - Dongenseweg 63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67 Dongenseweg 63d te Tilburg, bouwen van een autoreparatie bedrijf,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6</meta:user-defined>
    <meta:user-defined meta:name="OVERHEIDop.GmbID/DC.identifier">gmb-2018-14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3d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6 399818</meta:user-defined>
    <meta:user-defined meta:name="OVERHEIDop.versieInformatie"/>
  </office:meta>
</office:document-meta>
</file>