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legaliseren van het wijzigen van de funderingsmethode van de verleende vergunning (Z-2018/004325), Amsterdamseweg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besloten om de beslistermijn voor de aanvraag met zaaknummer Z18-002126 voor een omgevingsvergunning op locatie Amsterdamseweg 29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5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legaliseren van het wijzigen van de funderingsmethode van de verleende vergunning (Z-2018/004325), Amsterdamseweg 2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59</meta:user-defined>
    <meta:user-defined meta:name="OVERHEIDop.GmbID/DC.identifier">gmb-2018-14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.78 480953.73</meta:user-defined>
    <meta:user-defined meta:name="OVERHEIDop.versieInformatie"/>
  </office:meta>
</office:document-meta>
</file>