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Marijkestraat 31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73</text:p>
            <text:p text:style-name="common-al">Datum ontvangst: 5 juli 2018</text:p>
            <text:p text:style-name="common-al">Omschrijving: Prinses Marijkestraat 31 in Bergeijk,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665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5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5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rinses Marijkestraat 31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58</meta:user-defined>
    <meta:user-defined meta:name="OVERHEIDop.GmbID/DC.identifier">gmb-2018-146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L 3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082 369859</meta:user-defined>
    <meta:user-defined meta:name="OVERHEIDop.versieInformatie"/>
  </office:meta>
</office:document-meta>
</file>