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aanbrengen van reclame-uitingen op het pand Julianastraat 4a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8 juni 2018 is de aanvraag omgevingsvergunning ontvangen  voor het aanbrengen van reclame-uitingen op het pand Julianastraat 4a in 5953 HS Reuver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8 jun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665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5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5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aanbrengen van reclame-uitingen op het pand Julianastraat 4a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656</meta:user-defined>
    <meta:user-defined meta:name="OVERHEIDop.GmbID/DC.identifier">gmb-2018-146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S 4a</meta:user-defined>
    <meta:user-defined meta:name="OVERHEIDop.woonplaats">Reuver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07 366743</meta:user-defined>
    <meta:user-defined meta:name="OVERHEIDop.versieInformatie"/>
  </office:meta>
</office:document-meta>
</file>