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arenbeekstraat 39 RD, 2018-04699, splitsen benedenwoning, verzonden 5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65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5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5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arenbeekstraat 39 RD, 2018-04699, splitsen benedenwoning, verzonden 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54</meta:user-defined>
    <meta:user-defined meta:name="OVERHEIDop.GmbID/DC.identifier">gmb-2018-146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ZD 39 rd</meta:user-defined>
    <meta:user-defined meta:name="OVERHEIDop.woonplaats">Haarlem</meta:user-defined>
    <meta:user-defined meta:name="OVERHEIDop.straatnaam">Klarenbee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06 488093</meta:user-defined>
    <meta:user-defined meta:name="OVERHEIDop.versieInformatie"/>
  </office:meta>
</office:document-meta>
</file>