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een interne verbouwing en het wijzigen van het gevelaanzicht van het pand Rijksweg 1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0 juni 2018 is de aanvraag omgevingsvergunning ontvangen voor een interne verbouwing en het wijzigen van het gevelaanzicht van het pand Rijksweg 18 in 5953 AE Reuver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0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665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5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5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een interne verbouwing en het wijzigen van het gevelaanzicht van het pand Rijksweg 1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653</meta:user-defined>
    <meta:user-defined meta:name="OVERHEIDop.GmbID/DC.identifier">gmb-2018-146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E 18</meta:user-defined>
    <meta:user-defined meta:name="OVERHEIDop.woonplaats">Reuve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28 366283</meta:user-defined>
    <meta:user-defined meta:name="OVERHEIDop.versieInformatie"/>
  </office:meta>
</office:document-meta>
</file>