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82901 - Verbindingsweg 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uitbreiden en verbouwen van Zorgcentrum t Hofke</text:p>
            <text:p text:style-name="tussenkopcur">Locatie: Verbindingsweg 6 te Beek</text:p>
            <text:p text:style-name="tussenkopcur">Datum besluit: 6 juli 2018</text:p>
            <text:p text:style-name="tussenkopcur">Datum verzending: 6 juli 2018</text:p>
            <text:p text:style-name="tussenkopcur">Zaaknummer ODRN: W.Z18.10384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65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82901 - Verbindingsweg 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51</meta:user-defined>
    <meta:user-defined meta:name="OVERHEIDop.GmbID/DC.identifier">gmb-2018-146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V 6</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50 427026</meta:user-defined>
    <meta:user-defined meta:name="OVERHEIDop.versieInformatie"/>
  </office:meta>
</office:document-meta>
</file>