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162 (Korte) Heuvel te Tilburg, 2018 0426-B-Koningsdag Korte Heuvel, aangevraagd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en 27 april 2018 in de (Korte) Heuvel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162 - I - (Korte)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162 (Korte) Heuvel te Tilburg, 2018 0426-B-Koningsdag Korte Heuvel, aangevraagd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5</meta:user-defined>
    <meta:user-defined meta:name="OVERHEIDop.GmbID/DC.identifier">gmb-2018-1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