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plaatsen van een erfafscheiding op het perceel Mariastraat 8 k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juni 2018 is de aanvraag voor omgevingsvergunning ontvangen voor het plaatsen van een erfafscheiding op het perceel Mariastraat 8 k in 5953 NL Reuv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8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64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plaatsen van een erfafscheiding op het perceel Mariastraat 8 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647</meta:user-defined>
    <meta:user-defined meta:name="OVERHEIDop.GmbID/DC.identifier">gmb-2018-146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L 8d</meta:user-defined>
    <meta:user-defined meta:name="OVERHEIDop.woonplaats">Reuver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744 366335</meta:user-defined>
    <meta:user-defined meta:name="OVERHEIDop.versieInformatie"/>
  </office:meta>
</office:document-meta>
</file>