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amstraat 21, 2018-01762, restaureren en herontwikkelen Pieter Teylers Huis en Kleine Huis, activiteit monument, verzonden 5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64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4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4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amstraat 21, 2018-01762, restaureren en herontwikkelen Pieter Teylers Huis en Kleine Huis, activiteit monument, verzonden 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46</meta:user-defined>
    <meta:user-defined meta:name="OVERHEIDop.GmbID/DC.identifier">gmb-2018-146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A 21</meta:user-defined>
    <meta:user-defined meta:name="OVERHEIDop.woonplaats">Haarlem</meta:user-defined>
    <meta:user-defined meta:name="OVERHEIDop.straatnaam">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73 488322</meta:user-defined>
    <meta:user-defined meta:name="OVERHEIDop.versieInformatie"/>
  </office:meta>
</office:document-meta>
</file>