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monument/slopen) - Ouddorp, Klarebeekweg 4: het verbouwen van het pand, ontvangstdatum: 04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64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monument/slopen) - Ouddorp, Klarebeekweg 4: het verbouwen van het pand, ontvangstdatum: 04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45</meta:user-defined>
    <meta:user-defined meta:name="OVERHEIDop.GmbID/DC.identifier">gmb-2018-146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C 4</meta:user-defined>
    <meta:user-defined meta:name="OVERHEIDop.woonplaats">Ouddorp</meta:user-defined>
    <meta:user-defined meta:name="OVERHEIDop.straatnaam">Klarebe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37 425006</meta:user-defined>
    <meta:user-defined meta:name="OVERHEIDop.versieInformatie"/>
  </office:meta>
</office:document-meta>
</file>