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tensiastraat 2 te Veghel</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op locatie Hortensiastraat 2 te Veghel. De aanvraag is geregistreerd onder zaaknummer OV-2018-0504. De aanvraag betreft het plaatsen van een schutt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644</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4</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44</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rtensiastraat 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44</meta:user-defined>
    <meta:user-defined meta:name="OVERHEIDop.GmbID/DC.identifier">gmb-2018-146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J 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057 402490</meta:user-defined>
    <meta:user-defined meta:name="OVERHEIDop.versieInformatie"/>
  </office:meta>
</office:document-meta>
</file>