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6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2</text:p>
            <text:p text:style-name="common-al">Verleend op 6 juli 2018</text:p>
            <text:p text:style-name="common-al">het uitbreiden op de begane grond en herindel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64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6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46643</meta:user-defined>
    <meta:user-defined meta:name="OVERHEIDop.GmbID/DC.identifier">gmb-2018-14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50 408003</meta:user-defined>
    <meta:user-defined meta:name="OVERHEIDop.versieInformatie"/>
  </office:meta>
</office:document-meta>
</file>