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belstraat 19, 2018-03396, realiseren dakopbouw, ontheffing handelen in strijd regels ruimtelijke ordening, verzonden 14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4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belstraat 19, 2018-03396, realiseren dakopbouw, ontheffing handelen in strijd regels ruimtelijke ordening,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42</meta:user-defined>
    <meta:user-defined meta:name="OVERHEIDop.GmbID/DC.identifier">gmb-2018-146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meta:user-defined>
    <meta:user-defined meta:name="OVERHEIDop.woonplaats">Haarlem</meta:user-defined>
    <meta:user-defined meta:name="OVERHEIDop.straatnaam">Nob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8 488491</meta:user-defined>
    <meta:user-defined meta:name="OVERHEIDop.versieInformatie"/>
  </office:meta>
</office:document-meta>
</file>