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Cranenburgsestraat 3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vergunning brandveilig gebruik</text:p>
            <text:p text:style-name="tussenkopcur">Locatie: Cranenburgsestraat 33 te Groesbeek</text:p>
            <text:p text:style-name="tussenkopcur">Datum besluit: 6 juli 2018</text:p>
            <text:p text:style-name="tussenkopcur">Datum verzending: 6 juli 2018</text:p>
            <text:p text:style-name="tussenkopcur">Zaaknummer ODRN: W.Z18.10597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64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4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4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Cranenburgsestraat 3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41</meta:user-defined>
    <meta:user-defined meta:name="OVERHEIDop.GmbID/DC.identifier">gmb-2018-146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33</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81 421550</meta:user-defined>
    <meta:user-defined meta:name="OVERHEIDop.versieInformatie"/>
  </office:meta>
</office:document-meta>
</file>