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 Ouddorp, Oudelandseweg 67: realiseren bed en breakfast, ontvangstdatum: 0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4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dorp, Oudelandseweg 67: realiseren bed en breakfast, ontvangstdatum: 0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40</meta:user-defined>
    <meta:user-defined meta:name="OVERHEIDop.GmbID/DC.identifier">gmb-2018-14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67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522 424317</meta:user-defined>
    <meta:user-defined meta:name="OVERHEIDop.versieInformatie"/>
  </office:meta>
</office:document-meta>
</file>