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77 Heuvelstraat 97 te Tilburg, vervangen van de voorgevel, 17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2 - Z-HZ_WABO-2018-00177 - I - Heuvelstraat 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77 Heuvelstraat 97 te Tilburg, vervangen van de voorgevel, 17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4</meta:user-defined>
    <meta:user-defined meta:name="OVERHEIDop.GmbID/DC.identifier">gmb-2018-14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9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5 396337</meta:user-defined>
    <meta:user-defined meta:name="OVERHEIDop.versieInformatie"/>
  </office:meta>
</office:document-meta>
</file>