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/vegroten van de schuur op het perceel Kievitlaan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8 heeft het college van burgemeester en wethouders van de gemeente Dalfsen een aanvraag ontvangen voor het verbouwen/vegroten van de schuur op het perceel Kievitlaan 15 in Nieuwleusen. De aanvraag is geregistreerd onder zaaknummer Z/18/58654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63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3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3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/vegroten van de schuur op het perceel Kievitlaan 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38</meta:user-defined>
    <meta:user-defined meta:name="OVERHEIDop.GmbID/DC.identifier">gmb-2018-14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LL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4 510421</meta:user-defined>
    <meta:user-defined meta:name="OVERHEID.EPSG28992/DC.spatial">215471.72 510412.64</meta:user-defined>
    <meta:user-defined meta:name="OVERHEIDop.versieInformatie"/>
  </office:meta>
</office:document-meta>
</file>