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603505 - Vinkenlaan 12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text:span text:style-name="nadrukvet">: </text:span>aanleggen van een inrit</text:p>
            <text:p text:style-name="tussenkopcur">Locatie: Vinkenlaan 12 te Malden</text:p>
            <text:p text:style-name="tussenkopcur">Datum besluit: 6 juli 2018</text:p>
            <text:p text:style-name="tussenkopcur">Datum verzending: 6 juli 2018</text:p>
            <text:p text:style-name="tussenkopcur">Zaaknummer ODRN: W.Z18.10407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663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3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3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603505 - Vinkenlaan 12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34</meta:user-defined>
    <meta:user-defined meta:name="OVERHEIDop.GmbID/DC.identifier">gmb-2018-1466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CK 12</meta:user-defined>
    <meta:user-defined meta:name="OVERHEIDop.woonplaats">Malden</meta:user-defined>
    <meta:user-defined meta:name="OVERHEIDop.straatnaam">Vinkenlaan</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671 421915</meta:user-defined>
    <meta:user-defined meta:name="OVERHEIDop.versieInformatie"/>
  </office:meta>
</office:document-meta>
</file>