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tookruimte op het perceel Meeleweg 2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18 heeft het college van burgemeester en wethouders van de gemeente Dalfsen een aanvraag ontvangen voor het bouwen van een stookruimte op het perceel Meeleweg 22 in Nieuwleusen. De aanvraag is geregistreerd onder zaaknummer Z/18/58654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663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3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3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tookruimte op het perceel Meeleweg 22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33</meta:user-defined>
    <meta:user-defined meta:name="OVERHEIDop.GmbID/DC.identifier">gmb-2018-14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M 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151 511826</meta:user-defined>
    <meta:user-defined meta:name="OVERHEID.EPSG28992/DC.spatial">214166.28 511822.91</meta:user-defined>
    <meta:user-defined meta:name="OVERHEIDop.versieInformatie"/>
  </office:meta>
</office:document-meta>
</file>