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straat 12 A, 2018-02122, herstellen van vloer en kruipruimtesituatie, activiteit monument, verzonden 4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3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3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erstraat 12 A, 2018-02122, herstellen van vloer en kruipruimtesituatie, activiteit monument, verzonden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30</meta:user-defined>
    <meta:user-defined meta:name="OVERHEIDop.GmbID/DC.identifier">gmb-2018-146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T 12l</meta:user-defined>
    <meta:user-defined meta:name="OVERHEIDop.woonplaats">Haarlem</meta:user-defined>
    <meta:user-defined meta:name="OVERHEIDop.straatnaam">Zui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6 488417</meta:user-defined>
    <meta:user-defined meta:name="OVERHEIDop.versieInformatie"/>
  </office:meta>
</office:document-meta>
</file>