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79 Bloemfonteinstraat 13 te Tilburg, plaatsen van een opbouw, 17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22 - Z-HZ_WABO-2018-00179 - I - Bloemfontein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79 Bloemfonteinstraat 13 te Tilburg, plaatsen van een opbouw, 17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663</meta:user-defined>
    <meta:user-defined meta:name="OVERHEIDop.GmbID/DC.identifier">gmb-2018-14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HH 13</meta:user-defined>
    <meta:user-defined meta:name="OVERHEIDop.woonplaats">Tilburg</meta:user-defined>
    <meta:user-defined meta:name="OVERHEIDop.straatnaam">Bloemfontei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06 395294</meta:user-defined>
    <meta:user-defined meta:name="OVERHEIDop.versieInformatie"/>
  </office:meta>
</office:document-meta>
</file>