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7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8</text:p>
            <text:p text:style-name="common-al">Verleend op 6 juli 2018</text:p>
            <text:p text:style-name="common-al">het verbouwen van het woonhuis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62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7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46627</meta:user-defined>
    <meta:user-defined meta:name="OVERHEIDop.GmbID/DC.identifier">gmb-2018-14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C 75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0 406105</meta:user-defined>
    <meta:user-defined meta:name="OVERHEIDop.versieInformatie"/>
  </office:meta>
</office:document-meta>
</file>