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Zesstedenweg 7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75, Grootebroek</text:p>
            <text:p text:style-name="common-al">Voor: het verbouwen van een monument  </text:p>
            <text:p text:style-name="common-al">Datum verzonden: 6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662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Zesstedenweg 7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24</meta:user-defined>
    <meta:user-defined meta:name="OVERHEIDop.GmbID/DC.identifier">gmb-2018-14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B 7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66 523331</meta:user-defined>
    <meta:user-defined meta:name="OVERHEIDop.versieInformatie"/>
  </office:meta>
</office:document-meta>
</file>