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locatie Oldenhof 26 te Driel</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een aanvraag ontvangen voor het plaatsen van een dakkapelop locatie Oldenhof 26 te Driel. De aanvraag is geregistreerd onder zaaknummer HOV-18-1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62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2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2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op locatie Oldenhof 26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23</meta:user-defined>
    <meta:user-defined meta:name="OVERHEIDop.GmbID/DC.identifier">gmb-2018-14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995 441547</meta:user-defined>
    <meta:user-defined meta:name="OVERHEIDop.versieInformatie"/>
  </office:meta>
</office:document-meta>
</file>