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loraweg 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gebruik nemen van het pand door scooter service Joey Boulker</text:p>
            <text:p text:style-name="common-al">Datum ontvangst; 24 juni 2018</text:p>
            <text:p text:style-name="last-al">Dossiernummer: 180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loraweg 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20</meta:user-defined>
    <meta:user-defined meta:name="OVERHEIDop.GmbID/DC.identifier">gmb-2018-146620</meta:user-defined>
    <meta:user-defined meta:name="OVERHEID.TaxonomieBeleidsagenda/OVERHEID.category">Ruimte en infrastructuur | Organisatie en beleid</meta:user-defined>
    <meta:user-defined meta:name="OVERHEIDop.referentienummer">180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W 14</meta:user-defined>
    <meta:user-defined meta:name="OVERHEIDop.woonplaats">Maarss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31 459399</meta:user-defined>
    <meta:user-defined meta:name="OVERHEIDop.versieInformatie"/>
  </office:meta>
</office:document-meta>
</file>