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seweg 24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boerderijwoning met aangrenzende stal en het aanleggen van een nieuwe inrit.</text:p>
            <text:p text:style-name="common-al">Datum ontvangst: 25 juni 2018</text:p>
            <text:p text:style-name="last-al">Dossiernummer: 1804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61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seweg 24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19</meta:user-defined>
    <meta:user-defined meta:name="OVERHEIDop.GmbID/DC.identifier">gmb-2018-146619</meta:user-defined>
    <meta:user-defined meta:name="OVERHEID.TaxonomieBeleidsagenda/OVERHEID.category">Ruimte en infrastructuur | Organisatie en beleid</meta:user-defined>
    <meta:user-defined meta:name="OVERHEIDop.referentienummer">180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K 24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04 472421</meta:user-defined>
    <meta:user-defined meta:name="OVERHEIDop.versieInformatie"/>
  </office:meta>
</office:document-meta>
</file>