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dastrale sectie A, nr. 2613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2 bruggen over de sloot voor de aan te leggen inritten voor de woningen op Beek&amp;Hoff.</text:p>
            <text:p text:style-name="common-al">Datum ontvangst : 28 juni 2018</text:p>
            <text:p text:style-name="last-al">Dossiernummer: 180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1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dastrale sectie A, nr. 2613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14</meta:user-defined>
    <meta:user-defined meta:name="OVERHEIDop.GmbID/DC.identifier">gmb-2018-146614</meta:user-defined>
    <meta:user-defined meta:name="OVERHEID.TaxonomieBeleidsagenda/OVERHEID.category">Ruimte en infrastructuur | Organisatie en beleid</meta:user-defined>
    <meta:user-defined meta:name="OVERHEIDop.referentienummer">18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S 81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54 469156</meta:user-defined>
    <meta:user-defined meta:name="OVERHEIDop.versieInformatie"/>
  </office:meta>
</office:document-meta>
</file>