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-Bodegraafseweg 10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Omgevingsdienst Midden-Holland (ODMH) namens de gemeente Bodegraven-Reeuwijk besloten om de beslistermijn voor de aanvraag met kenmerk 2018117650 voor het bouwen van een schuur ten behoeve van een bed &amp; breakfast op de locatie Oud-Bodegraafseweg 10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661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-Bodegraafseweg 10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12</meta:user-defined>
    <meta:user-defined meta:name="OVERHEIDop.GmbID/DC.identifier">gmb-2018-14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Z 10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95 454178</meta:user-defined>
    <meta:user-defined meta:name="OVERHEIDop.versieInformatie"/>
  </office:meta>
</office:document-meta>
</file>