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Dokter Bloemenlaan 8 te Tilburg Z-HZ_WABO-2017-03827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okter Bloemenlaan 8 te Tilburg en omvat het brandveilig gebruik van het Van der Valk hotel (logie- en bijeenkomstenfunctie). De procedure is geregistreerd onder zaaknummer Z-HZ_WABO-2017-03827.</text:p>
                <text:p text:style-name="al"> </text:p>
                <text:p text:style-name="al">Het besluit en de bijbehorende stukken liggen met ingang van 22 januari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6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Dokter Bloemenlaan 8 te Tilburg Z-HZ_WABO-2017-03827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61</meta:user-defined>
    <meta:user-defined meta:name="OVERHEIDop.GmbID/DC.identifier">gmb-2018-1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W 8</meta:user-defined>
    <meta:user-defined meta:name="OVERHEIDop.woonplaats">Tilburg</meta:user-defined>
    <meta:user-defined meta:name="OVERHEIDop.straatnaam">Dokter Bloemen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784 395047</meta:user-defined>
    <meta:user-defined meta:name="OVERHEIDop.versieInformatie"/>
  </office:meta>
</office:document-meta>
</file>