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2 serres op bestaande dakterrassen Handelsweg 59 F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een omgevingsvergunning op locatie Handelsweg 59 F in Amstelveen. De aanvraag is geregistreerd onder zaaknummer Z18-00362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0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2 serres op bestaande dakterrassen Handelsweg 59 F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08</meta:user-defined>
    <meta:user-defined meta:name="OVERHEIDop.GmbID/DC.identifier">gmb-2018-146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9.06 479359.31</meta:user-defined>
    <meta:user-defined meta:name="OVERHEIDop.versieInformatie"/>
  </office:meta>
</office:document-meta>
</file>