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Aalsmeerderweg 3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Aalsmeerderweg 376 in Aalsmeer. De aanvraag is geregistreerd onder zaaknummer Z18-0036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0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Aalsmeerderweg 37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7</meta:user-defined>
    <meta:user-defined meta:name="OVERHEIDop.GmbID/DC.identifier">gmb-2018-14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83.1 477645.46</meta:user-defined>
    <meta:user-defined meta:name="OVERHEIDop.versieInformatie"/>
  </office:meta>
</office:document-meta>
</file>