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noveren, verduurzamen en verbeteren van de toegankelijkheid van het gemeentelijk monument raadhuis Aalsmeer Raadhuisplein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8 heeft de gemeente een aanvraag ontvangen voor een omgevingsvergunning op locatie Raadhuisplein 1 in Aalsmeer. De aanvraag is geregistreerd onder zaaknummer Z18-00366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606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0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0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noveren, verduurzamen en verbeteren van de toegankelijkheid van het gemeentelijk monument raadhuis Aalsmeer Raadhuisplein 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606</meta:user-defined>
    <meta:user-defined meta:name="OVERHEIDop.GmbID/DC.identifier">gmb-2018-146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4.74 475639.97</meta:user-defined>
    <meta:user-defined meta:name="OVERHEIDop.versieInformatie"/>
  </office:meta>
</office:document-meta>
</file>