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nokverhoging en uitbouwen aan de achterzijde van de woning op de eerste en tweede verdieping Asserring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Asserring 101 in Amstelveen. De aanvraag is geregistreerd onder zaaknummer Z18-00365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0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nokverhoging en uitbouwen aan de achterzijde van de woning op de eerste en tweede verdieping Asserring 10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605</meta:user-defined>
    <meta:user-defined meta:name="OVERHEIDop.GmbID/DC.identifier">gmb-2018-14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H 1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82.49 477231.17</meta:user-defined>
    <meta:user-defined meta:name="OVERHEIDop.versieInformatie"/>
  </office:meta>
</office:document-meta>
</file>