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Jo Vincent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8 heeft de gemeente een aanvraag ontvangen voor een omgevingsvergunning op locatie Jo Vincentlaan 18 in Amstelveen. De aanvraag is geregistreerd onder zaaknummer Z18-0037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0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Jo Vincent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4</meta:user-defined>
    <meta:user-defined meta:name="OVERHEIDop.GmbID/DC.identifier">gmb-2018-14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D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59.3 477724.34</meta:user-defined>
    <meta:user-defined meta:name="OVERHEIDop.versieInformatie"/>
  </office:meta>
</office:document-meta>
</file>