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oprichten van een bedrijfsverzamelgebouw Aalsmeerderweg 23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18 heeft de gemeente een aanvraag ontvangen voor een omgevingsvergunning op locatie Aalsmeerderweg 235 in Aalsmeer. De aanvraag is geregistreerd onder zaaknummer Z18-00373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6603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03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03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oprichten van een bedrijfsverzamelgebouw Aalsmeerderweg 235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603</meta:user-defined>
    <meta:user-defined meta:name="OVERHEIDop.GmbID/DC.identifier">gmb-2018-1466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M 235</meta:user-defined>
    <meta:user-defined meta:name="OVERHEID.PostcodeHuisnummer/OVERHEIDop.postcodeHuisnummer">1432CM 239a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401.29 476932.49</meta:user-defined>
    <meta:user-defined meta:name="OVERHEID.EPSG28992/DC.spatial">114338.15 477034.79</meta:user-defined>
    <meta:user-defined meta:name="OVERHEIDop.versieInformatie"/>
  </office:meta>
</office:document-meta>
</file>