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recreatiestrand aan De Poel met bijpassende horecagelegenheid nabij Laan Nieuwer Amstel 1B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8 heeft de gemeente een aanvraag ontvangen voor een omgevingsvergunning op locatie nabij Laan Nieuwer Amstel 1B te Amstelveen. De aanvraag is geregistreerd onder zaaknummer Z18-0037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0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recreatiestrand aan De Poel met bijpassende horecagelegenheid nabij Laan Nieuwer Amstel 1B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0</meta:user-defined>
    <meta:user-defined meta:name="OVERHEIDop.GmbID/DC.identifier">gmb-2018-14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3.61 479645.94</meta:user-defined>
    <meta:user-defined meta:name="OVERHEIDop.versieInformatie"/>
  </office:meta>
</office:document-meta>
</file>