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IJsseldijk-Noord 100, 2935 BK in Ouderkerk aan den IJssel, sectie B, nummer 4280 en 4281</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18 een ontwerpbesluit genomen op de aanvraag met zaaknummer SXO-20180089 voor een omgevingsvergunning voor het oprichten van twee woningen ter vervanging van de oude boerderij IJsseldijk-Noord 100, 2935 BK in Ouderkerk aan den IJssel, sectie B, nummer 4280 en 4281. In het ontwerpbesluit wordt de vergunning toegekend. </text:p>
            <text:p text:style-name="common-al">Met de initiatiefnemer is tevens een overeenkomst met afspraken over de locatie en het verhaal van gemeentelijke kosten gesloten. </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11 juli 2018.</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659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9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9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IJsseldijk-Noord 100, 2935 BK in Ouderkerk aan den IJssel, sectie B, nummer 4280 en 42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598</meta:user-defined>
    <meta:user-defined meta:name="OVERHEIDop.GmbID/DC.identifier">gmb-2018-146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K 100</meta:user-defined>
    <meta:user-defined meta:name="OVERHEIDop.woonplaats">Ouderkerk aan den IJssel</meta:user-defined>
    <meta:user-defined meta:name="OVERHEIDop.straatnaam">IJsseldijk-Noord</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662 440206</meta:user-defined>
    <meta:user-defined meta:name="OVERHEIDop.versieInformatie"/>
  </office:meta>
</office:document-meta>
</file>