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airco buitendeel (condensor) aan de voorzijde van de woning De Ruyschlaan 1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aanvraag ontvangen voor een omgevingsvergunning op locatie De Ruyschlaan 199 in Amstelveen. De aanvraag is geregistreerd onder zaaknummer Z18-00373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9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9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9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airco buitendeel (condensor) aan de voorzijde van de woning De Ruyschlaan 19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96</meta:user-defined>
    <meta:user-defined meta:name="OVERHEIDop.GmbID/DC.identifier">gmb-2018-146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9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.86 480619.3</meta:user-defined>
    <meta:user-defined meta:name="OVERHEIDop.versieInformatie"/>
  </office:meta>
</office:document-meta>
</file>