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Zandfor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andfort 52, 4631 RM Hoogerheide</text:p>
            <text:p text:style-name="common-al">Huisvesten van arbeidsmigranten</text:p>
            <text:p text:style-name="common-al">Verzonden 28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9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Zandfor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595</meta:user-defined>
    <meta:user-defined meta:name="OVERHEIDop.GmbID/DC.identifier">gmb-2018-146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M 52</meta:user-defined>
    <meta:user-defined meta:name="OVERHEIDop.woonplaats">Hoogerheide</meta:user-defined>
    <meta:user-defined meta:name="OVERHEIDop.straatnaam">Zandfor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90 383441</meta:user-defined>
    <meta:user-defined meta:name="OVERHEIDop.versieInformatie"/>
  </office:meta>
</office:document-meta>
</file>