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B. Huurman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8 heeft de gemeente een aanvraag ontvangen voor het plaatsen van een terrasoverkapping achter de woning op locatie T.B. Huurmanlaan 24 te Bussum. De aanvraag is geregistreerd onder zaaknummer HZ_WABO-18-104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59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9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9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B. Huurmanlaan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94</meta:user-defined>
    <meta:user-defined meta:name="OVERHEIDop.GmbID/DC.identifier">gmb-2018-146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P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434.12 475431.13</meta:user-defined>
    <meta:user-defined meta:name="OVERHEIDop.versieInformatie"/>
  </office:meta>
</office:document-meta>
</file>